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2cm"/>
    </style:style>
    <style:style style:name="ro1" style:family="table-row">
      <style:table-row-properties style:row-height="3.1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color="#003d73"/>
    </style:style>
    <style:style style:name="ce3" style:family="table-cell" style:parent-style-name="Default">
      <style:text-properties fo:color="#0d1f63" fo:font-size="75pt" style:font-size-asian="75pt" style:font-size-complex="75pt"/>
    </style:style>
    <style:style style:name="ce5" style:family="table-cell" style:parent-style-name="Default">
      <style:text-properties fo:color="#003d73" fo:font-size="40pt" style:font-size-asian="40pt" style:font-size-complex="40pt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>
      <style:text-properties fo:color="#003d73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</style:style>
    <style:style style:name="ce16" style:family="table-cell" style:parent-style-name="Default">
      <style:table-cell-properties fo:border-bottom="none" fo:border-left="0.74pt solid #000000" fo:border-right="0.74pt solid #000000" fo:border-top="none"/>
      <style:text-properties fo:font-style="italic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8" style:family="table-cell" style:parent-style-name="Default">
      <style:text-properties fo:color="#ffffff"/>
    </style:style>
    <style:style style:name="ce21" style:family="table-cell" style:parent-style-name="Default" style:data-style-name="N0"/>
    <style:style style:name="ce4" style:family="table-cell" style:parent-style-name="Default">
      <style:table-cell-properties fo:background-color="#fff200"/>
    </style:style>
    <style:style style:name="ce28" style:family="table-cell" style:parent-style-name="Default">
      <style:text-properties fo:color="#0d1f63" fo:font-size="75pt" style:font-size-asian="75pt" style:font-size-complex="75pt"/>
    </style:style>
    <style:style style:name="ce29" style:family="table-cell" style:parent-style-name="Default">
      <style:text-properties fo:color="#003d73" fo:font-size="40pt" style:font-size-asian="40pt" style:font-size-complex="40pt"/>
    </style:style>
    <style:style style:name="ce30" style:family="table-cell" style:parent-style-name="Default">
      <style:text-properties fo:font-size="20pt" style:font-size-asian="20pt" style:font-size-complex="20pt"/>
    </style:style>
    <style:style style:name="ce31" style:family="table-cell" style:parent-style-name="Default">
      <style:text-properties fo:color="#003d73"/>
    </style:style>
    <style:style style:name="ce32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color="#003d73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fo:border-bottom="none" fo:border-left="0.74pt solid #000000" fo:border-right="0.74pt solid #000000" fo:border-top="none"/>
    </style:style>
    <style:style style:name="ce36" style:family="table-cell" style:parent-style-name="Default">
      <style:table-cell-properties fo:border-bottom="none" fo:border-left="0.74pt solid #000000" fo:border-right="0.74pt solid #000000" fo:border-top="none"/>
      <style:text-properties fo:font-style="italic"/>
    </style:style>
    <style:style style:name="ce3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8" style:family="table-cell" style:parent-style-name="Default">
      <style:text-properties fo:color="#ffffff"/>
    </style:style>
    <style:style style:name="ce39" style:family="table-cell" style:parent-style-name="Default">
      <style:table-cell-properties fo:background-color="#fff200"/>
    </style:style>
    <style:style style:name="ce40" style:family="table-cell" style:parent-style-name="Default" style:data-style-name="N0"/>
    <style:style style:name="ce22" style:family="table-cell" style:parent-style-name="Default">
      <style:map style:condition="cell-content()=4" style:apply-style-name="Error" style:base-cell-address="rosnący.C4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tytul" table:style-name="ta1">
        <table:table-column table:style-name="co1" table:number-columns-repeated="12" table:default-cell-style-name="Default"/>
        <table:table-row table:style-name="ro1">
          <table:table-cell table:style-name="ce28" office:value-type="string" calcext:value-type="string">
            <text:p>3. Funkcje warunkowe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29"/>
          <table:table-cell/>
          <table:table-cell table:style-name="ce30" office:value-type="string" calcext:value-type="string">
            <text:p>jeżeli()    <text:span text:style-name="T2"> suma.jeżeli()    licz.jeżeli()</text:span></text:p>
          </table:table-cell>
          <table:table-cell table:number-columns-repeated="9"/>
        </table:table-row>
        <table:table-row table:style-name="ro4">
          <table:table-cell table:style-name="ce29"/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5">
          <table:table-cell table:number-columns-repeated="2"/>
          <table:table-cell table:style-name="ce30" office:value-type="string" calcext:value-type="string">
            <text:p>suma.warunków() <text:s text:c="11"/>licz.warunki()</text:p>
          </table:table-cell>
          <table:table-cell table:number-columns-repeated="9"/>
        </table:table-row>
        <table:table-row table:style-name="ro2" table:number-rows-repeated="7">
          <table:table-cell table:number-columns-repeated="12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table:number-columns-repeated="10"/>
          <table:table-cell table:style-name="ce31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1"/>
          <table:table-cell table:style-name="ce31" office:value-type="string" calcext:value-type="string">
            <text:p>wersja</text:p>
          </table:table-cell>
        </table:table-row>
        <table:table-row table:style-name="ro2">
          <table:table-cell table:number-columns-repeated="10"/>
          <table:table-cell office:value-type="float" office:value="2026" calcext:value-type="float">
            <text:p>2026</text:p>
          </table:table-cell>
          <table:table-cell table:style-name="ce32" office:value-type="string" calcext:value-type="string">
            <text:p>3.0</text:p>
          </table:table-cell>
        </table:table-row>
      </table:table>
      <table:table table:name="jeżeli" table:style-name="ta1">
        <table:table-column table:style-name="co1" table:default-cell-style-name="Default"/>
        <table:table-column table:style-name="co2" table:default-cell-style-name="ce35"/>
        <table:table-column table:style-name="co1" table:default-cell-style-name="ce35"/>
        <table:table-column table:style-name="co1" table:default-cell-style-name="Default"/>
        <table:table-column table:style-name="co1" table:default-cell-style-name="ce40"/>
        <table:table-column table:style-name="co1" table:number-columns-repeated="3" table:default-cell-style-name="Default"/>
        <table:table-row table:style-name="ro2">
          <table:table-cell/>
          <table:table-cell table:style-name="Default" office:value-type="string" calcext:value-type="string">
            <text:p>Treści zadań pod tabelką</text:p>
          </table:table-cell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34" office:value-type="string" calcext:value-type="string">
            <text:p>mecz nr</text:p>
          </table:table-cell>
          <table:table-cell table:style-name="ce34" office:value-type="string" calcext:value-type="string">
            <text:p>gole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float" office:value="1231" calcext:value-type="float">
            <text:p>123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13" calcext:value-type="float">
            <text:p>141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14" calcext:value-type="float">
            <text:p>1014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63" calcext:value-type="float">
            <text:p>116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24" calcext:value-type="float">
            <text:p>1124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983" calcext:value-type="float">
            <text:p>983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74" calcext:value-type="float">
            <text:p>107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27" calcext:value-type="float">
            <text:p>132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27" calcext:value-type="float">
            <text:p>132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96" calcext:value-type="float">
            <text:p>119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78" calcext:value-type="float">
            <text:p>117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44" calcext:value-type="float">
            <text:p>134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table:style-name="ce36" office:value-type="float" office:value="1153" calcext:value-type="float">
            <text:p>1153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49" calcext:value-type="float">
            <text:p>1349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81" calcext:value-type="float">
            <text:p>1281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887" calcext:value-type="float">
            <text:p>887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88" calcext:value-type="float">
            <text:p>1188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2" calcext:value-type="float">
            <text:p>1052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92" calcext:value-type="float">
            <text:p>1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65" calcext:value-type="float">
            <text:p>126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60" calcext:value-type="float">
            <text:p>126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26" calcext:value-type="float">
            <text:p>112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55" calcext:value-type="float">
            <text:p>125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16" calcext:value-type="float">
            <text:p>101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27" calcext:value-type="float">
            <text:p>122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26" calcext:value-type="float">
            <text:p>102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12" calcext:value-type="float">
            <text:p>131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011" calcext:value-type="float">
            <text:p>14011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45" calcext:value-type="float">
            <text:p>134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03" calcext:value-type="float">
            <text:p>120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85" calcext:value-type="float">
            <text:p>1085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49" calcext:value-type="float">
            <text:p>1349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29" calcext:value-type="float">
            <text:p>112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06" calcext:value-type="float">
            <text:p>1306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02" calcext:value-type="float">
            <text:p>140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80" calcext:value-type="float">
            <text:p>138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07" calcext:value-type="float">
            <text:p>11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04" calcext:value-type="float">
            <text:p>130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56" calcext:value-type="float">
            <text:p>145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967" calcext:value-type="float">
            <text:p>967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4" calcext:value-type="float">
            <text:p>1054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33" calcext:value-type="float">
            <text:p>133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25" calcext:value-type="float">
            <text:p>142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33" calcext:value-type="float">
            <text:p>143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08" calcext:value-type="float">
            <text:p>1008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975" calcext:value-type="float">
            <text:p>97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92" calcext:value-type="float">
            <text:p>149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50" calcext:value-type="float">
            <text:p>145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18" calcext:value-type="float">
            <text:p>131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79" calcext:value-type="float">
            <text:p>1179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2" calcext:value-type="float">
            <text:p>105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957" calcext:value-type="float">
            <text:p>957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3" calcext:value-type="float">
            <text:p>105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76" calcext:value-type="float">
            <text:p>147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44" calcext:value-type="float">
            <text:p>104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011" calcext:value-type="float">
            <text:p>1101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27" calcext:value-type="float">
            <text:p>1127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59" calcext:value-type="float">
            <text:p>1159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90" calcext:value-type="float">
            <text:p>1190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955" calcext:value-type="float">
            <text:p>955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table:style-name="ce37" office:value-type="float" office:value="1382" calcext:value-type="float">
            <text:p>138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39" table:number-columns-repeated="5"/>
        </table:table-row>
        <table:table-row table:style-name="ro2">
          <table:table-cell/>
          <table:table-cell table:style-name="Default" table:number-columns-repeated="2"/>
          <table:table-cell office:value-type="string" calcext:value-type="string">
            <text:p>z.1</text:p>
          </table:table-cell>
          <table:table-cell table:style-name="Default" office:value-type="string" calcext:value-type="string">
            <text:p>z.2</text:p>
          </table:table-cell>
          <table:table-cell office:value-type="string" calcext:value-type="string">
            <text:p>z.3</text:p>
          </table:table-cell>
          <table:table-cell office:value-type="string" calcext:value-type="string">
            <text:p>z.4</text:p>
          </table:table-cell>
          <table:table-cell office:value-type="string" calcext:value-type="string">
            <text:p>z.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ce39" table:number-columns-repeated="4"/>
          <table:table-cell/>
        </table:table-row>
        <table:table-row table:style-name="ro2">
          <table:table-cell/>
          <table:table-cell table:style-name="Default" office:value-type="float" office:value="8" calcext:value-type="float">
            <text:p>8</text:p>
          </table:table-cell>
          <table:table-cell table:style-name="Default"/>
          <table:table-cell office:value-type="string" calcext:value-type="string">
            <text:p>z.6</text:p>
          </table:table-cell>
          <table:table-cell table:style-name="Default" office:value-type="string" calcext:value-type="string">
            <text:p>z.7</text:p>
          </table:table-cell>
          <table:table-cell office:value-type="string" calcext:value-type="string">
            <text:p>z.8</text:p>
          </table:table-cell>
          <table:table-cell office:value-type="string" calcext:value-type="string">
            <text:p>z.9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3" office:value-type="string" calcext:value-type="string">
            <text:p>W żółtych polach podaj kolejno: z.1 Ile liczb w kol C&gt;3? <text:s text:c="4"/>z.2 Ile liter wpisano w komórkach A83:A85?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3" office:value-type="string" calcext:value-type="string">
            <text:p>z.3 Ile razy wpadło goli &gt;3? <text:s text:c="2"/>z.4 Ile razy wpadło goli &gt;B79 i &lt;B80? <text:s text:c="4"/>z.5 Ile razy wpadło goli parzyście?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3" office:value-type="string" calcext:value-type="string">
            <text:p>z.6 Łączna suma goli? <text:s text:c="5"/>z7. Suma goli, ale tylko dla &gt;3? <text:s text:c="4"/>z8. Suma goli dla &gt;3 i &lt;9? <text:s text:c="6"/>z.9 Suma goli dla ilości nieparzystej?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3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 table:number-rows-repeated="8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Default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3"/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38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3"/>
        </table:table-row>
      </table:table>
      <table:table table:name="rosnący" table:style-name="ta1">
        <table:table-column table:style-name="co1" table:number-columns-repeated="2" table:default-cell-style-name="Default"/>
        <table:table-column table:style-name="co1" table:default-cell-style-name="ce22"/>
        <table:table-row table:style-name="ro2">
          <table:table-cell table:number-columns-repeated="2"/>
          <table:table-cell table:style-name="Default" office:value-type="string" calcext:value-type="string">
            <text:p>Wygeneruj ciąg 50 liczb losowych z zakresu 0-100.</text:p>
          </table:table-cell>
        </table:table-row>
        <table:table-row table:style-name="ro2">
          <table:table-cell table:number-columns-repeated="2"/>
          <table:table-cell table:style-name="Default" office:value-type="string" calcext:value-type="string">
            <text:p>Skopiuj – wklej go specjalnie, by przestał się losować: ctrl+shift+V</text:p>
          </table:table-cell>
        </table:table-row>
        <table:table-row table:style-name="ro2">
          <table:table-cell table:number-columns-repeated="2"/>
          <table:table-cell table:style-name="Default" office:value-type="string" calcext:value-type="string">
            <text:p>Znajdź najdłuższy podciąg rosnący (kolejne liczby większe niż poprzednie)</text:p>
          </table:table-cell>
        </table:table-row>
        <table:table-row table:style-name="ro2" table:number-rows-repeated="46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rosnący.C4:rosnący.C50">
            <calcext:condition calcext:apply-style-name="Error" calcext:value="=4" calcext:base-cell-address="rosnący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 style:data-style-name="N2" text:time-value="11:23:45.35991067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2-21T11:59:28.109000000</meta:creation-date>
    <dc:date>2026-06-16T11:26:06.726929436</dc:date>
    <meta:editing-duration>PT1H35M39S</meta:editing-duration>
    <meta:editing-cycles>17</meta:editing-cycles>
    <meta:generator>LibreOffice/25.8.5.2$Linux_X86_64 LibreOffice_project/580$Build-2</meta:generator>
    <meta:document-statistic meta:table-count="3" meta:cell-count="174" meta:object-count="0"/>
  </office:meta>
</office:document-meta>
</file>