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1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color="#0d1f63" fo:font-size="80pt" style:font-size-asian="80pt" style:font-size-complex="80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1"/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 style:data-style-name="N36">
      <style:table-cell-properties fo:border="0.06pt solid #000000"/>
    </style:style>
    <style:style style:name="ce31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32" style:family="table-cell" style:parent-style-name="Default" style:data-style-name="N110">
      <style:table-cell-properties fo:border="0.06pt solid #000000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T1" style:family="text">
      <style:text-properties fo:color="#ce181e"/>
    </style:style>
    <style:style style:name="T2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Sprawdź się: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3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4" office:value-type="float" office:value="2" calcext:value-type="float">
            <text:p>2,0</text:p>
          </table:table-cell>
        </table:table-row>
      </table:table>
      <table:table table:name="finase-latwe" table:style-name="ta1">
        <table:table-column table:style-name="co1" table:number-columns-repeated="5" table:default-cell-style-name="Default"/>
        <table:table-row table:style-name="ro2">
          <table:table-cell table:number-columns-repeated="5"/>
        </table:table-row>
        <table:table-row table:style-name="ro2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zwisko</text:p>
          </table:table-cell>
          <table:table-cell table:style-name="ce22" office:value-type="string" calcext:value-type="string">
            <text:p>brutto</text:p>
          </table:table-cell>
          <table:table-cell table:style-name="ce22" office:value-type="string" calcext:value-type="string">
            <text:p>podatek</text:p>
          </table:table-cell>
          <table:table-cell table:style-name="ce22" office:value-type="string" calcext:value-type="string">
            <text:p>netto</text:p>
          </table:table-cell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Kowalski1</text:p>
          </table:table-cell>
          <table:table-cell table:style-name="ce23" office:value-type="currency" office:currency="PLN" office:value="1000" calcext:value-type="currency">
            <text:p>1 000,00 zł</text:p>
          </table:table-cell>
          <table:table-cell table:style-name="ce23"/>
          <table:table-cell table:style-name="ce23" table:formula="of:=[.C3]-[.D3]" office:value-type="currency" office:currency="PLN" office:value="1000" calcext:value-type="currency">
            <text:p>1 000,00 zł</text:p>
          </table:table-cell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Kowalski2</text:p>
          </table:table-cell>
          <table:table-cell table:style-name="ce23" office:value-type="currency" office:currency="PLN" office:value="2000" calcext:value-type="currency">
            <text:p>2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Kow3</text:p>
          </table:table-cell>
          <table:table-cell table:style-name="ce23" office:value-type="currency" office:currency="PLN" office:value="3000" calcext:value-type="currency">
            <text:p>3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Kow4</text:p>
          </table:table-cell>
          <table:table-cell table:style-name="ce23" office:value-type="currency" office:currency="PLN" office:value="4000" calcext:value-type="currency">
            <text:p>4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Kow5</text:p>
          </table:table-cell>
          <table:table-cell table:style-name="ce23" office:value-type="currency" office:currency="PLN" office:value="5000" calcext:value-type="currency">
            <text:p>5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Kow6</text:p>
          </table:table-cell>
          <table:table-cell table:style-name="ce23" office:value-type="currency" office:currency="PLN" office:value="1000" calcext:value-type="currency">
            <text:p>1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Kow7</text:p>
          </table:table-cell>
          <table:table-cell table:style-name="ce23" office:value-type="currency" office:currency="PLN" office:value="2000" calcext:value-type="currency">
            <text:p>2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K8</text:p>
          </table:table-cell>
          <table:table-cell table:style-name="ce23" office:value-type="currency" office:currency="PLN" office:value="3000" calcext:value-type="currency">
            <text:p>3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K9</text:p>
          </table:table-cell>
          <table:table-cell table:style-name="ce23" office:value-type="currency" office:currency="PLN" office:value="4000" calcext:value-type="currency">
            <text:p>4 000,00 zł</text:p>
          </table:table-cell>
          <table:table-cell table:style-name="ce23" table:number-columns-repeated="2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K10</text:p>
          </table:table-cell>
          <table:table-cell table:style-name="ce23" office:value-type="currency" office:currency="PLN" office:value="5000" calcext:value-type="currency">
            <text:p>5 000,00 zł</text:p>
          </table:table-cell>
          <table:table-cell table:style-name="ce23"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pod1</text:p>
          </table:table-cell>
          <table:table-cell table:style-name="ce24" office:value-type="percentage" office:value="0.2" calcext:value-type="percentage">
            <text:p>20,00%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óg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od2</text:p>
          </table:table-cell>
          <table:table-cell table:style-name="ce24" office:value-type="percentage" office:value="0.3" calcext:value-type="percentage">
            <text:p>30,00%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podatek: „d14” (20%) dla zarabiających do „d15” (3000,-) a dla bogatszych podatek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zwiększamy do d16 (30%) ale tylko z nadwyżki, do progu płacą tyle samo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zykład dla powyższych progów: brutto: 1000,- podatek 200,- ALE brutto 4000,- podatek…<text:span text:style-name="T1"> </text:span><text:span text:style-name="T2">900,-</text:span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eśli sobie nie radzisz przeanalizuj zapis w komórce „d23”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table:formula="of:=IF([.C23]&lt;=[.D$20];[.C23]*[.D$19];[.D$20]*[.D$19]+([.C23]-[.D$20])*[.D$21])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z.1 – oblicz kwoty netto zarobków w kolumnie E //netto czyli brutto minus podatek//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ak liczyć podatek jest napisane powyżej</text:p>
          </table:table-cell>
          <table:table-cell table:number-columns-repeated="3"/>
        </table:table-row>
      </table:table>
      <table:table table:name="finanse-trudniejsze... nieco" table:style-name="ta1">
        <table:table-column table:style-name="co1" table:number-columns-repeated="3" table:default-cell-style-name="ce26"/>
        <table:table-column table:style-name="co1" table:default-cell-style-name="ce30"/>
        <table:table-column table:style-name="co2" table:number-columns-repeated="2" table:default-cell-style-name="ce26"/>
        <table:table-column table:style-name="co1" table:default-cell-style-name="ce26"/>
        <table:table-column table:style-name="co1" table:default-cell-style-name="ce32"/>
        <table:table-column table:style-name="co1" table:number-columns-repeated="3" table:default-cell-style-name="ce26"/>
        <table:table-column table:style-name="co1" table:number-columns-repeated="5" table:default-cell-style-name="Default"/>
        <table:table-row table:style-name="ro2">
          <table:table-cell table:style-name="ce25" office:value-type="string" calcext:value-type="string">
            <text:p>premia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percentage" office:value="0.1" calcext:value-type="percentage">
            <text:p>10,00%</text:p>
          </table:table-cell>
          <table:table-cell table:style-name="ce29"/>
          <table:table-cell table:style-name="ce25" office:value-type="string" calcext:value-type="string">
            <text:p>podatek</text:p>
          </table:table-cell>
          <table:table-cell table:style-name="ce31" office:value-type="percentage" office:value="0.2" calcext:value-type="percentage">
            <text:p>20,00%</text:p>
          </table:table-cell>
          <table:table-cell table:style-name="ce27" office:value-type="string" calcext:value-type="string">
            <text:p>próg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string" calcext:value-type="string">
            <text:p>podatek2</text:p>
          </table:table-cell>
          <table:table-cell table:style-name="ce28" office:value-type="percentage" office:value="0.3" calcext:value-type="percentage">
            <text:p>30,00%</text:p>
          </table:table-cell>
          <table:table-cell table:style-name="ce29"/>
          <table:table-cell table:style-name="ce25" office:value-type="string" calcext:value-type="string">
            <text:p>dziś</text:p>
          </table:table-cell>
          <table:table-cell table:style-name="ce33"/>
          <table:table-cell/>
          <table:table-cell table:style-name="ce25" office:value-type="string" calcext:value-type="string">
            <text:p>granica wieku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2">
          <table:table-cell table:style-name="Default" table:number-columns-repeated="11"/>
          <table:table-cell table:number-columns-repeated="5"/>
        </table:table-row>
        <table:table-row table:style-name="ro2">
          <table:table-cell office:value-type="string" calcext:value-type="string">
            <text:p>nr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imię</text:p>
          </table:table-cell>
          <table:table-cell table:style-name="ce26" office:value-type="string" calcext:value-type="string">
            <text:p>ur.</text:p>
          </table:table-cell>
          <table:table-cell office:value-type="string" calcext:value-type="string">
            <text:p>wiek do płacy</text:p>
          </table:table-cell>
          <table:table-cell office:value-type="string" calcext:value-type="string">
            <text:p>wiek do badań</text:p>
          </table:table-cell>
          <table:table-cell office:value-type="string" calcext:value-type="string">
            <text:p>badania</text:p>
          </table:table-cell>
          <table:table-cell table:style-name="ce26" office:value-type="string" calcext:value-type="string">
            <text:p>brutto</text:p>
          </table:table-cell>
          <table:table-cell office:value-type="string" calcext:value-type="string">
            <text:p>premia</text:p>
          </table:table-cell>
          <table:table-cell office:value-type="string" calcext:value-type="string">
            <text:p>podatek</text:p>
          </table:table-cell>
          <table:table-cell office:value-type="string" calcext:value-type="string">
            <text:p>do wypłaty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Adam</text:p>
          </table:table-cell>
          <table:table-cell office:value-type="date" office:date-value="1990-01-05" calcext:value-type="date">
            <text:p>5.01.199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iśniewski</text:p>
          </table:table-cell>
          <table:table-cell office:value-type="string" calcext:value-type="string">
            <text:p>Jakub</text:p>
          </table:table-cell>
          <table:table-cell office:value-type="date" office:date-value="2000-07-17" calcext:value-type="date">
            <text:p>17.07.200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Antoni</text:p>
          </table:table-cell>
          <table:table-cell office:value-type="date" office:date-value="1997-12-27" calcext:value-type="date">
            <text:p>27.12.1997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3000" calcext:value-type="currency">
            <text:p>3 000,00 zł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Andrzej</text:p>
          </table:table-cell>
          <table:table-cell office:value-type="date" office:date-value="1990-01-05" calcext:value-type="date">
            <text:p>5.01.199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5000" calcext:value-type="currency">
            <text:p>5 000,00 zł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iśniewski</text:p>
          </table:table-cell>
          <table:table-cell office:value-type="string" calcext:value-type="string">
            <text:p>Jędrzej</text:p>
          </table:table-cell>
          <table:table-cell office:value-type="date" office:date-value="2000-07-17" calcext:value-type="date">
            <text:p>17.07.200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linowska</text:p>
          </table:table-cell>
          <table:table-cell office:value-type="string" calcext:value-type="string">
            <text:p>Anna</text:p>
          </table:table-cell>
          <table:table-cell office:value-type="date" office:date-value="1997-12-24" calcext:value-type="date">
            <text:p>24.12.1997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Anna</text:p>
          </table:table-cell>
          <table:table-cell office:value-type="date" office:date-value="1985-12-14" calcext:value-type="date">
            <text:p>14.12.1985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3000" calcext:value-type="currency">
            <text:p>3 000,00 zł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iśniewska</text:p>
          </table:table-cell>
          <table:table-cell office:value-type="string" calcext:value-type="string">
            <text:p>Anna</text:p>
          </table:table-cell>
          <table:table-cell office:value-type="date" office:date-value="1990-02-24" calcext:value-type="date">
            <text:p>24.02.199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5000" calcext:value-type="currency">
            <text:p>5 000,00 zł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linowska</text:p>
          </table:table-cell>
          <table:table-cell office:value-type="string" calcext:value-type="string">
            <text:p>Joanna</text:p>
          </table:table-cell>
          <table:table-cell office:value-type="date" office:date-value="2000-09-05" calcext:value-type="date">
            <text:p>5.09.200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Joanna</text:p>
          </table:table-cell>
          <table:table-cell office:value-type="date" office:date-value="1998-02-15" calcext:value-type="date">
            <text:p>15.02.1998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Marcin</text:p>
          </table:table-cell>
          <table:table-cell office:value-type="date" office:date-value="1990-02-24" calcext:value-type="date">
            <text:p>24.02.199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3000" calcext:value-type="currency">
            <text:p>3 000,00 zł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Zbigniew</text:p>
          </table:table-cell>
          <table:table-cell office:value-type="date" office:date-value="2000-09-05" calcext:value-type="date">
            <text:p>5.09.200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5000" calcext:value-type="currency">
            <text:p>5 000,00 zł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iśniewski</text:p>
          </table:table-cell>
          <table:table-cell office:value-type="string" calcext:value-type="string">
            <text:p>Marcin</text:p>
          </table:table-cell>
          <table:table-cell office:value-type="date" office:date-value="1998-02-12" calcext:value-type="date">
            <text:p>12.02.199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linowski</text:p>
          </table:table-cell>
          <table:table-cell office:value-type="string" calcext:value-type="string">
            <text:p>Marcin</text:p>
          </table:table-cell>
          <table:table-cell office:value-type="date" office:date-value="1986-02-02" calcext:value-type="date">
            <text:p>2.02.1986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Przemysław</text:p>
          </table:table-cell>
          <table:table-cell office:value-type="date" office:date-value="1990-04-15" calcext:value-type="date">
            <text:p>15.04.199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3000" calcext:value-type="currency">
            <text:p>3 000,00 zł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iśniewski</text:p>
          </table:table-cell>
          <table:table-cell office:value-type="string" calcext:value-type="string">
            <text:p>Czesław</text:p>
          </table:table-cell>
          <table:table-cell office:value-type="date" office:date-value="2000-10-25" calcext:value-type="date">
            <text:p>25.10.200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5000" calcext:value-type="currency">
            <text:p>5 000,00 zł</text:p>
          </table:table-cell>
          <table:table-cell table:number-columns-repeated="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alinowska</text:p>
          </table:table-cell>
          <table:table-cell office:value-type="string" calcext:value-type="string">
            <text:p>Katarzyna</text:p>
          </table:table-cell>
          <table:table-cell office:value-type="date" office:date-value="1998-04-06" calcext:value-type="date">
            <text:p>6.04.1998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Justyna</text:p>
          </table:table-cell>
          <table:table-cell office:value-type="date" office:date-value="1990-04-15" calcext:value-type="date">
            <text:p>15.04.199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iśniewska</text:p>
          </table:table-cell>
          <table:table-cell office:value-type="string" calcext:value-type="string">
            <text:p>Justyna</text:p>
          </table:table-cell>
          <table:table-cell office:value-type="date" office:date-value="2000-10-25" calcext:value-type="date">
            <text:p>25.10.2000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currency" office:currency="PLN" office:value="3000" calcext:value-type="currency">
            <text:p>3 000,00 zł</text:p>
          </table:table-cell>
          <table:table-cell table:number-columns-repeated="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linowska</text:p>
          </table:table-cell>
          <table:table-cell office:value-type="string" calcext:value-type="string">
            <text:p>Wiesława</text:p>
          </table:table-cell>
          <table:table-cell office:value-type="date" office:date-value="1998-04-03" calcext:value-type="date">
            <text:p>3.04.1998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5000" calcext:value-type="currency">
            <text:p>5 000,00 zł</text:p>
          </table:table-cell>
          <table:table-cell table:number-columns-repeated="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Kowalska</text:p>
          </table:table-cell>
          <table:table-cell office:value-type="string" calcext:value-type="string">
            <text:p>Małgorzata</text:p>
          </table:table-cell>
          <table:table-cell office:value-type="date" office:date-value="1986-03-24" calcext:value-type="date">
            <text:p>24.03.1986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2000" calcext:value-type="currency">
            <text:p>2 000,00 zł</text:p>
          </table:table-cell>
          <table:table-cell table:number-columns-repeated="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Norbert</text:p>
          </table:table-cell>
          <table:table-cell office:value-type="date" office:date-value="1990-06-04" calcext:value-type="date">
            <text:p>4.06.1990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currency" office:currency="PLN" office:value="1500" calcext:value-type="currency">
            <text:p>1 500,00 zł</text:p>
          </table:table-cell>
          <table:table-cell table:number-columns-repeated="8"/>
        </table:table-row>
        <table:table-row table:style-name="ro2"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Default" office:value-type="string" calcext:value-type="string">
            <text:p>z.1</text:p>
          </table:table-cell>
          <table:table-cell table:style-name="Default" office:value-type="string" calcext:value-type="string">
            <text:p>do M1 wpisz samoaktualizującą się bieżącą datę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z.2</text:p>
          </table:table-cell>
          <table:table-cell table:style-name="Default" office:value-type="string" calcext:value-type="string">
            <text:p>oblicz w kolumnie E „wiek do płacy” co oznacza jedynie liczbę lat co do rocznika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z.3</text:p>
          </table:table-cell>
          <table:table-cell table:style-name="Default" office:value-type="string" calcext:value-type="string">
            <text:p>uzupełnij w kolumnie F „wiek dla lekarza” - on musi wiedzieć” czy pacjent już skończył X lat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w kolumnie G lekarz zaznaczył, kto już przeszedł badania, będzie ją potem na bieżąco uzupełniał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w kolumnie H księgowa podała stawki brutto przepisane z pracowniczych umów, ale kto wie, może ktoś jeszcze dostanie podwyżkę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z.4</text:p>
          </table:table-cell>
          <table:table-cell table:style-name="Default" office:value-type="string" calcext:value-type="string">
            <text:p>wypełnij pole premia – zasługują na nią tylko ci, którzy przeszli badania i liczona jest tak: większa z kwoty w B1 lub procentu C1 od pensji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z.5</text:p>
          </table:table-cell>
          <table:table-cell table:style-name="Default" office:value-type="string" calcext:value-type="string">
            <text:p>oblicz podatek – do progu H1 podatek wynosi F1 zaś nadwyżka z płacy brutto ponad próg opodatkowana jest podatkiem J1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ale, ale – nowa ustawa wspierająca młodych – jeśli ktoś kalendarzowo nie przekroczył wieku P1 to płaci od całości jedynie podatek F1 !</text:p>
          </table:table-cell>
          <table:table-cell table:style-name="Default" table:number-columns-repeated="9"/>
          <table:table-cell table:number-columns-repeated="5"/>
        </table:table-row>
        <table:table-row table:style-name="ro2">
          <table:table-cell table:style-name="Default" office:value-type="string" calcext:value-type="string">
            <text:p>z.6</text:p>
          </table:table-cell>
          <table:table-cell table:style-name="Default" office:value-type="string" calcext:value-type="string">
            <text:p>stwórz wykres porównujący kwoty do wypłaty //i tylko one// podpisany nazwiskami pracowników oczywiście</text:p>
          </table:table-cell>
          <table:table-cell table:style-name="Default" table:number-columns-repeated="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.00.0000</text:date>, <text:time style:data-style-name="N2" text:time-value="12:52:23.0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8:09:52.293000000</meta:creation-date>
    <dc:date>2018-08-23T12:54:03.590000000</dc:date>
    <meta:editing-duration>PT25M42S</meta:editing-duration>
    <meta:editing-cycles>4</meta:editing-cycles>
    <meta:generator>LibreOffice/6.1.0.3$Windows_X86_64 LibreOffice_project/efb621ed25068d70781dc026f7e9c5187a4decd1</meta:generator>
    <meta:document-statistic meta:table-count="3" meta:cell-count="226" meta:object-count="0"/>
  </office:meta>
</office:document-meta>
</file>